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weight="bold" style:font-weight-asian="bold"/>
    </style:style>
    <style:style style:name="P3" style:family="paragraph" style:parent-style-name="EXPEDIENTE" style:master-page-name="Standard">
      <style:paragraph-properties style:page-number="auto"/>
      <style:text-properties style:font-name="Verdana" fo:font-weight="bold" style:font-weight-asian="bold"/>
    </style:style>
    <style:style style:name="P4" style:family="paragraph" style:parent-style-name="EXPEDIENTE">
      <style:text-properties style:font-name="Verdana" fo:font-weight="bold" officeooo:paragraph-rsid="00155205" style:font-weight-asian="bold"/>
    </style:style>
    <style:style style:name="T1" style:family="text">
      <style:text-properties officeooo:rsid="001457ce"/>
    </style:style>
    <style:style style:name="T2" style:family="text">
      <style:text-properties officeooo:rsid="001552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1">La Comisión de Educación, Ciencia, Tecnología e Innovación ha considerado el Proyecto de Comunicación Expte. Nº <text:span text:style-name="T1">29309-SFT, </text:span>de l<text:span text:style-name="T1">a</text:span> diputad<text:span text:style-name="T1">a Rosario Cristiani</text:span>, por el cual se solicita <text:span text:style-name="T1">que el Poder Ejecutivo informe respecto a las razones por las cuales no se ha cumplido la convocatoria a la discusión, para la elaboración de los nuevos borradores de los Diseños Curriculares de los Profesorados de Nivel Medio en las distintas especialidades, Educación Especial y Educación Artística, que debía realizarse al finalizar el receso escolar de julio</text:span>; y, por las razones expuestas en sus fundamentos y las que podrá dar el miembro informante, aconseja la aprobación del mismo.</text:p>
      <text:p text:style-name="P1"/>
      <text:p text:style-name="P4">Sala de la Comisión, <text:s text:c="2"/><text:span text:style-name="T2">3 de septiembre de 2014</text:span></text:p>
      <text:p text:style-name="P4"><text:span text:style-name="T2"/></text:p>
      <text:p text:style-name="P4"><text:span text:style-name="T2">Firmantes: Cristiani, Benas, Panella, Damiani, Gazcue.</text:span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3</meta:editing-cycles>
    <meta:print-date>2014-08-26T10:05:49</meta:print-date>
    <dc:date>2014-09-04T10:41:43</dc:date>
    <meta:document-statistic meta:table-count="0" meta:image-count="1" meta:object-count="0" meta:page-count="1" meta:paragraph-count="4" meta:word-count="126" meta:character-count="812" meta:non-whitespace-character-count="679"/>
    <meta:template xlink:type="simple" xlink:actuate="onRequest" xlink:title="Predeterminado" xlink:href="../../../Datos%20de%20programa/LibreOffice/3/user/template/Predeterminado.ott" meta:date="2012-10-05T11:34:51.79"/>
  </office:meta>
</office:document-meta>
</file>